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CM7 <text:s/>CM7 <text:s/>Dm7 Dm7</text:p>
      <text:p>(<text:span text:style-name="Measure_20__23_1">Jeune</text:span> homme, <text:s text:c="7"/>Em7 Em7 Dm7 Dm7</text:p>
      <text:p><text:s text:c="5"/>(<text:span text:style-name="Measure_20__23_2">faut</text:span> pas rêver, la vie n'est <text:span text:style-name="Measure_20__23_1">pas</text:span></text:p>
      <text:p><text:s text:c="8"/>ce que tu croyai<text:span text:style-name="Measure_20__23_2">s</text:span>/</text:p>
      <text:p><text:s text:c="6"/>des<text:span text:style-name="Measure_20__23_2">cends</text:span> du nuage sur le<text:span text:style-name="Measure_20__23_1">quel</text:span></text:p>
      <text:p><text:s text:c="8"/>tu planai<text:span text:style-name="Measure_20__23_2">s</text:span>) - Écoute <text:span text:style-name="Measure_20__23_1">jeune</text:span> ho<text:span text:style-name="Measure_20__23_2">mme</text:span></text:p>
      <text:p><text:s/>Te laisse pas al<text:span text:style-name="Measure_20__23_1">ler</text:span>, non, no<text:span text:style-name="Measure_20__23_2">n n</text:span>on non</text:p>
      <text:p><text:s text:c="37"/>x2)</text:p>
      <text:p>Assieds-toi donc un <text:span text:style-name="Measure_20__23_2">petit</text:span> moment</text:p>
      <text:p>Car je me dois de te parle<text:span text:style-name="Measure_20__23_2">r</text:span> <text:s text:c="2"/>╔════════╗</text:p>
      <text:p>Oui, tu n'étais qu'un <text:span text:style-name="Measure_20__23_2">en</text:span>fant <text:s/>║ Baby D# ║</text:p>
      <text:p>Maintena<text:span text:style-name="Measure_20__23_1">nt, t</text:span>u es apte à m'écou<text:span text:style-name="Measure_20__23_2">ter</text:span> ════╝</text:p>
      <text:p>Sache que la vie n'est <text:span text:style-name="Measure_20__23_2">pas</text:span> facile</text:p>
      <text:p>Il faut s'accro<text:span text:style-name="Measure_20__23_2">cher</text:span></text:p>
      <text:p>Dans un monde où il est <text:span text:style-name="Measure_20__23_2">de</text:span>venu</text:p>
      <text:p>Difficile d'évolue<text:span text:style-name="Measure_20__23_2">r</text:span> <text:s text:c="11"/>[Refrain]</text:p>
      <text:p/>
      <text:p>((…/<text:span text:style-name="Measure_20__23_2">Faut</text:span> pas rêver) - <text:span text:style-name="Measure_20__23_2">Ré</text:span>veille-toi (x2)</text:p>
      <text:p><text:s/>(Hoho<text:span text:style-name="Measure_20__23_1">ho</text:span>/Hoho<text:span text:style-name="Measure_20__23_2">ho</text:span>, eheh<text:span text:style-name="Measure_20__23_1">eh</text:span>) - Oh, ouais x2)</text:p>
      <text:p>Jeune fille, ils te <text:span text:style-name="Measure_20__23_2">per</text:span>sécuteront</text:p>
      <text:p>Selon ta reli<text:span text:style-name="Measure_20__23_2">gion</text:span></text:p>
      <text:p>Car une femme qui porte <text:span text:style-name="Measure_20__23_2">un</text:span> foulard ═════</text:p>
      <text:p>N'a pas droit à l'instruc<text:span text:style-name="Measure_20__23_2">tion</text:span> <text:s text:c="3"/>║ Jeune</text:p>
      <text:p>Les terres-à-terre pren<text:span text:style-name="Measure_20__23_2">dront</text:span> ceci <text:s/>Homme</text:p>
      <text:p>Pour de la provoca<text:span text:style-name="Measure_20__23_2">tion</text:span> <text:s text:c="10"/>╚══════</text:p>
      <text:p>Montre-leur que nous</text:p>
      <text:p><text:s text:c="4"/><text:span text:style-name="Measure_20__23_2">sommes</text:span> gagnants <text:s text:c="11"/>[Refrain]</text:p>
      <text:p>Et qu'on a la solu<text:span text:style-name="Measure_20__23_2">tion</text:span>, oh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